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quot;arial&quot;, sans-serif" svg:font-family="&quot;arial&quot;,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4722in" fo:margin-right="0.4722in">
        <style:tab-stops/>
      </style:paragraph-properties>
      <style:text-properties style:font-name="Arial" fo:font-size="14pt" style:font-size-asian="14pt" style:font-size-complex="14pt"/>
    </style:style>
    <style:style style:name="TableColumn3" style:family="table-column">
      <style:table-column-properties style:column-width="5.7486in" style:use-optimal-column-width="false"/>
    </style:style>
    <style:style style:name="Table2" style:family="table">
      <style:table-properties style:width="5.7486in" fo:margin-left="0.4722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in" fo:padding-left="0.0069in" fo:padding-bottom="0in" fo:padding-right="0.0069in"/>
    </style:style>
    <style:style style:name="P6" style:parent-style-name="TableContents" style:family="paragraph">
      <style:paragraph-properties fo:margin-bottom="0.0833in" fo:margin-left="0.4722in" fo:margin-right="0.4722in">
        <style:tab-stops/>
      </style:paragraph-properties>
    </style:style>
    <style:style style:name="T7" style:parent-style-name="Standardstycketeckensnitt" style:family="text">
      <style:text-properties style:font-name="&quot;arial&quot;, sans-serif" fo:font-size="14pt" style:font-size-asian="14pt"/>
    </style:style>
    <style:style style:name="T8" style:parent-style-name="Standardstycketeckensnitt" style:family="text">
      <style:text-properties style:font-name="Arial" style:font-name-complex="Arial" fo:font-weight="bold" style:font-weight-asian="bold" fo:color="#000000" fo:font-size="14pt" style:font-size-asian="14pt"/>
    </style:style>
    <style:style style:name="P9" style:parent-style-name="TableContents" style:family="paragraph">
      <style:paragraph-properties fo:margin-bottom="0.0833in" fo:margin-left="0.4722in" fo:margin-right="0.4722in">
        <style:tab-stops/>
      </style:paragraph-properties>
      <style:text-properties style:font-name="&quot;arial&quot;, sans-serif" fo:color="#000000" fo:font-size="14pt" style:font-size-asian="14pt"/>
    </style:style>
    <style:style style:name="P10" style:parent-style-name="TableContents" style:family="paragraph">
      <style:paragraph-properties fo:margin-bottom="0.0833in" fo:margin-left="0.4722in" fo:margin-right="0.4722in">
        <style:tab-stops/>
      </style:paragraph-properties>
    </style:style>
    <style:style style:name="T11" style:parent-style-name="Standardstycketeckensnitt" style:family="text">
      <style:text-properties style:font-name="&quot;arial&quot;, sans-serif" fo:color="#000000" fo:font-size="14pt" style:font-size-asian="14pt"/>
    </style:style>
    <style:style style:name="T12" style:parent-style-name="Standardstycketeckensnitt" style:family="text">
      <style:text-properties style:font-name="&quot;arial&quot;, sans-serif" fo:color="#000000" fo:font-size="14pt" style:font-size-asian="14pt"/>
    </style:style>
    <style:style style:name="T13" style:parent-style-name="Standardstycketeckensnitt" style:family="text">
      <style:text-properties style:font-name="&quot;arial&quot;, sans-serif" fo:font-size="14pt" style:font-size-asian="14pt"/>
    </style:style>
    <style:style style:name="T14" style:parent-style-name="Standardstycketeckensnitt" style:family="text">
      <style:text-properties style:font-name="&quot;arial&quot;, sans-serif" fo:font-size="14pt" style:font-size-asian="14pt"/>
    </style:style>
    <style:style style:name="T15" style:parent-style-name="Standardstycketeckensnitt" style:family="text">
      <style:text-properties style:font-name="&quot;arial&quot;, sans-serif" fo:color="#000000" fo:font-size="14pt" style:font-size-asian="14pt"/>
    </style:style>
    <style:style style:name="T16" style:parent-style-name="Standardstycketeckensnitt" style:family="text">
      <style:text-properties style:font-name="&quot;arial&quot;, sans-serif" fo:color="#000000" fo:font-size="14pt" style:font-size-asian="14pt"/>
    </style:style>
    <style:style style:name="T17" style:parent-style-name="Standardstycketeckensnitt" style:family="text">
      <style:text-properties style:font-name="&quot;arial&quot;, sans-serif" fo:color="#000000" fo:font-size="14pt" style:font-size-asian="14pt"/>
    </style:style>
    <style:style style:name="T18" style:parent-style-name="Standardstycketeckensnitt" style:family="text">
      <style:text-properties style:font-name="&quot;arial&quot;, sans-serif" fo:font-size="14pt" style:font-size-asian="14pt"/>
    </style:style>
    <style:style style:name="T19" style:parent-style-name="Standardstycketeckensnitt" style:family="text">
      <style:text-properties style:font-name="&quot;arial&quot;, sans-serif" fo:color="#000000" fo:font-size="14pt" style:font-size-asian="14pt"/>
    </style:style>
    <style:style style:name="T20" style:parent-style-name="Standardstycketeckensnitt" style:family="text">
      <style:text-properties style:font-name="&quot;arial&quot;, sans-serif" fo:color="#000000" fo:font-size="14pt" style:font-size-asian="14pt"/>
    </style:style>
    <style:style style:name="T21" style:parent-style-name="Standardstycketeckensnitt" style:family="text">
      <style:text-properties style:font-name="&quot;arial&quot;, sans-serif" fo:font-size="14pt" style:font-size-asian="14pt"/>
    </style:style>
    <style:style style:name="T22" style:parent-style-name="Standardstycketeckensnitt" style:family="text">
      <style:text-properties style:font-name="&quot;arial&quot;, sans-serif" fo:color="#000000" fo:font-size="14pt" style:font-size-asian="14pt"/>
    </style:style>
    <style:style style:name="T23" style:parent-style-name="Standardstycketeckensnitt" style:family="text">
      <style:text-properties style:font-name="&quot;arial&quot;, sans-serif" fo:color="#000000" fo:font-size="14pt" style:font-size-asian="14pt" style:text-underline-type="single" style:text-underline-style="solid" style:text-underline-width="auto" style:text-underline-mode="continuous"/>
    </style:style>
    <style:style style:name="T24" style:parent-style-name="Standardstycketeckensnitt" style:family="text">
      <style:text-properties style:font-name="&quot;arial&quot;, sans-serif" fo:color="#000000" fo:font-size="14pt" style:font-size-asian="14pt"/>
    </style:style>
    <style:style style:name="T25" style:parent-style-name="Standardstycketeckensnitt" style:family="text">
      <style:text-properties style:font-name="&quot;arial&quot;, sans-serif" fo:color="#000000" fo:font-size="14pt" style:font-size-asian="14pt" style:text-underline-type="single" style:text-underline-style="solid" style:text-underline-width="auto" style:text-underline-mode="continuous"/>
    </style:style>
    <style:style style:name="T26" style:parent-style-name="Standardstycketeckensnitt" style:family="text">
      <style:text-properties style:font-name="&quot;arial&quot;, sans-serif" fo:color="#000000" fo:font-size="14pt" style:font-size-asian="14pt"/>
    </style:style>
    <style:style style:name="T27" style:parent-style-name="Standardstycketeckensnitt" style:family="text">
      <style:text-properties style:font-name="&quot;arial&quot;, sans-serif" fo:font-size="14pt" style:font-size-asian="14pt"/>
    </style:style>
    <style:style style:name="T28" style:parent-style-name="Standardstycketeckensnitt" style:family="text">
      <style:text-properties style:font-name="&quot;arial&quot;, sans-serif" fo:font-size="14pt" style:font-size-asian="14pt"/>
    </style:style>
    <style:style style:name="T29" style:parent-style-name="Standardstycketeckensnitt" style:family="text">
      <style:text-properties style:font-name="&quot;arial&quot;, sans-serif" fo:color="#000000" fo:font-size="14pt" style:font-size-asian="14pt"/>
    </style:style>
    <style:style style:name="T30" style:parent-style-name="Standardstycketeckensnitt" style:family="text">
      <style:text-properties style:font-name="&quot;arial&quot;, sans-serif" fo:color="#000000" fo:font-size="14pt" style:font-size-asian="14pt"/>
    </style:style>
    <style:style style:name="T31" style:parent-style-name="Standardstycketeckensnitt" style:family="text">
      <style:text-properties style:font-name="&quot;arial&quot;, sans-serif" fo:color="#000000" fo:font-size="14pt" style:font-size-asian="14pt"/>
    </style:style>
    <style:style style:name="T32" style:parent-style-name="Standardstycketeckensnitt" style:family="text">
      <style:text-properties style:font-name="&quot;arial&quot;, sans-serif" fo:font-size="14pt" style:font-size-asian="14pt"/>
    </style:style>
    <style:style style:name="T33" style:parent-style-name="Standardstycketeckensnitt" style:family="text">
      <style:text-properties style:font-name="&quot;arial&quot;, sans-serif" fo:color="#000000" fo:font-size="14pt" style:font-size-asian="14pt"/>
    </style:style>
    <style:style style:name="T34" style:parent-style-name="Standardstycketeckensnitt" style:family="text">
      <style:text-properties style:font-name="&quot;arial&quot;, sans-serif" fo:color="#000000" fo:font-size="14pt" style:font-size-asian="14pt"/>
    </style:style>
    <style:style style:name="T35" style:parent-style-name="Standardstycketeckensnitt" style:family="text">
      <style:text-properties style:font-name="&quot;arial&quot;, sans-serif" fo:color="#000000" fo:font-size="14pt" style:font-size-asian="14pt"/>
    </style:style>
    <style:style style:name="T36" style:parent-style-name="Standardstycketeckensnitt" style:family="text">
      <style:text-properties style:font-name="&quot;arial&quot;, sans-serif" fo:color="#000000" fo:font-size="14pt" style:font-size-asian="14pt"/>
    </style:style>
    <style:style style:name="T37" style:parent-style-name="Standardstycketeckensnitt" style:family="text">
      <style:text-properties style:font-name="&quot;arial&quot;, sans-serif" fo:font-size="14pt" style:font-size-asian="14pt"/>
    </style:style>
    <style:style style:name="T38" style:parent-style-name="Standardstycketeckensnitt" style:family="text">
      <style:text-properties style:font-name="&quot;arial&quot;, sans-serif" fo:color="#000000" fo:font-size="14pt" style:font-size-asian="14pt"/>
    </style:style>
    <style:style style:name="T39" style:parent-style-name="Standardstycketeckensnitt" style:family="text">
      <style:text-properties style:font-name="&quot;arial&quot;, sans-serif" fo:color="#000000" fo:font-size="14pt" style:font-size-asian="14pt"/>
    </style:style>
    <style:style style:name="T40" style:parent-style-name="Standardstycketeckensnitt" style:family="text">
      <style:text-properties style:font-name="&quot;arial&quot;, sans-serif" fo:color="#000000" fo:font-size="14pt" style:font-size-asian="14pt"/>
    </style:style>
    <style:style style:name="P41" style:parent-style-name="Standard" style:family="paragraph">
      <style:paragraph-properties fo:margin-left="0.4722in" fo:margin-right="0.4722in">
        <style:tab-stops/>
      </style:paragraph-properties>
      <style:text-properties style:font-name="Arial" fo:font-size="14pt" style:font-size-asian="14pt" style:font-size-complex="14pt"/>
    </style:style>
    <style:style style:name="TableColumn43" style:family="table-column">
      <style:table-column-properties style:column-width="5.7486in" style:use-optimal-column-width="false"/>
    </style:style>
    <style:style style:name="Table42" style:family="table">
      <style:table-properties style:width="5.7486in" fo:margin-left="0.4722in" table:align="left"/>
    </style:style>
    <style:style style:name="TableRow44" style:family="table-row">
      <style:table-row-properties style:use-optimal-row-height="false"/>
    </style:style>
    <style:style style:name="TableCell45" style:family="table-cell">
      <style:table-cell-properties fo:border="none" style:writing-mode="lr-tb" style:vertical-align="middle" fo:padding-top="0in" fo:padding-left="0.0069in" fo:padding-bottom="0in" fo:padding-right="0.0069in"/>
    </style:style>
    <style:style style:name="P46" style:parent-style-name="TableContents" style:family="paragraph">
      <style:paragraph-properties fo:margin-bottom="0.0833in" fo:margin-left="0.4722in" fo:margin-right="0.4722in">
        <style:tab-stops/>
      </style:paragraph-properties>
    </style:style>
    <style:style style:name="T47" style:parent-style-name="Standardstycketeckensnitt" style:family="text">
      <style:text-properties style:font-name="&quot;arial&quot;, sans-serif" fo:color="#000000" fo:font-size="14pt" style:font-size-asian="14pt"/>
    </style:style>
    <style:style style:name="T48" style:parent-style-name="Standardstycketeckensnitt" style:family="text">
      <style:text-properties style:font-name="&quot;arial&quot;, sans-serif" fo:color="#000000" fo:font-size="14pt" style:font-size-asian="14pt"/>
    </style:style>
    <style:style style:name="T49" style:parent-style-name="Standardstycketeckensnitt" style:family="text">
      <style:text-properties style:font-name="&quot;arial&quot;, sans-serif" fo:font-size="14pt" style:font-size-asian="14pt"/>
    </style:style>
    <style:style style:name="T50" style:parent-style-name="Standardstycketeckensnitt" style:family="text">
      <style:text-properties style:font-name="&quot;arial&quot;, sans-serif" fo:color="#000000" fo:font-size="14pt" style:font-size-asian="14pt"/>
    </style:style>
    <style:style style:name="T51" style:parent-style-name="Standardstycketeckensnitt" style:family="text">
      <style:text-properties style:font-name="&quot;arial&quot;, sans-serif" fo:color="#000000" fo:font-size="14pt" style:font-size-asian="14pt"/>
    </style:style>
    <style:style style:name="T52" style:parent-style-name="Standardstycketeckensnitt" style:family="text">
      <style:text-properties style:font-name="&quot;arial&quot;, sans-serif" fo:font-size="14pt" style:font-size-asian="14pt"/>
    </style:style>
    <style:style style:name="T53" style:parent-style-name="Standardstycketeckensnitt" style:family="text">
      <style:text-properties style:font-name="&quot;arial&quot;, sans-serif" fo:color="#000000" fo:font-size="14pt" style:font-size-asian="14pt"/>
    </style:style>
    <style:style style:name="T54" style:parent-style-name="Standardstycketeckensnitt" style:family="text">
      <style:text-properties style:font-name="&quot;arial&quot;, sans-serif" fo:color="#000000" fo:font-size="14pt" style:font-size-asian="14pt"/>
    </style:style>
    <style:style style:name="T55" style:parent-style-name="Standardstycketeckensnitt" style:family="text">
      <style:text-properties style:font-name="&quot;arial&quot;, sans-serif" fo:color="#000000" fo:font-size="14pt" style:font-size-asian="14pt"/>
    </style:style>
    <style:style style:name="T56" style:parent-style-name="Standardstycketeckensnitt" style:family="text">
      <style:text-properties style:font-name="&quot;arial&quot;, sans-serif" fo:font-size="14pt" style:font-size-asian="14pt"/>
    </style:style>
    <style:style style:name="T57" style:parent-style-name="Standardstycketeckensnitt" style:family="text">
      <style:text-properties style:font-name="&quot;arial&quot;, sans-serif" fo:color="#000000" fo:font-size="14pt" style:font-size-asian="14pt"/>
    </style:style>
    <style:style style:name="T58" style:parent-style-name="Standardstycketeckensnitt" style:family="text">
      <style:text-properties style:font-name="&quot;arial&quot;, sans-serif" fo:color="#000000" fo:font-size="14pt" style:font-size-asian="14pt"/>
    </style:style>
    <style:style style:name="T59" style:parent-style-name="Standardstycketeckensnitt" style:family="text">
      <style:text-properties style:font-name="&quot;arial&quot;, sans-serif" fo:color="#000000" fo:font-size="14pt" style:font-size-asian="14pt"/>
    </style:style>
    <style:style style:name="T60" style:parent-style-name="Standardstycketeckensnitt" style:family="text">
      <style:text-properties style:font-name="&quot;arial&quot;, sans-serif" fo:font-size="14pt" style:font-size-asian="14pt"/>
    </style:style>
    <style:style style:name="T61" style:parent-style-name="Standardstycketeckensnitt" style:family="text">
      <style:text-properties style:font-name="&quot;arial&quot;, sans-serif" fo:color="#000000" fo:font-size="14pt" style:font-size-asian="14pt"/>
    </style:style>
    <style:style style:name="T62" style:parent-style-name="Standardstycketeckensnitt" style:family="text">
      <style:text-properties style:font-name="&quot;arial&quot;, sans-serif" fo:color="#000000" fo:font-size="14pt" style:font-size-asian="14pt"/>
    </style:style>
    <style:style style:name="T63" style:parent-style-name="Standardstycketeckensnitt" style:family="text">
      <style:text-properties style:font-name="&quot;arial&quot;, sans-serif" fo:color="#000000" fo:font-size="14pt" style:font-size-asian="14pt"/>
    </style:style>
    <style:style style:name="T64" style:parent-style-name="Standardstycketeckensnitt" style:family="text">
      <style:text-properties style:font-name="&quot;arial&quot;, sans-serif" fo:font-size="14pt" style:font-size-asian="14pt"/>
    </style:style>
    <style:style style:name="T65" style:parent-style-name="Standardstycketeckensnitt" style:family="text">
      <style:text-properties style:font-name="&quot;arial&quot;, sans-serif" fo:color="#000000" fo:font-size="14pt" style:font-size-asian="14pt"/>
    </style:style>
    <style:style style:name="T66" style:parent-style-name="Standardstycketeckensnitt" style:family="text">
      <style:text-properties style:font-name="&quot;arial&quot;, sans-serif" fo:color="#000000" fo:font-size="14pt" style:font-size-asian="14pt"/>
    </style:style>
    <style:style style:name="T67" style:parent-style-name="Standardstycketeckensnitt" style:family="text">
      <style:text-properties style:font-name="&quot;arial&quot;, sans-serif" fo:font-size="14pt" style:font-size-asian="14pt"/>
    </style:style>
    <style:style style:name="T68" style:parent-style-name="Standardstycketeckensnitt" style:family="text">
      <style:text-properties style:font-name="&quot;arial&quot;, sans-serif" fo:font-size="14pt" style:font-size-asian="14pt"/>
    </style:style>
    <style:style style:name="T69" style:parent-style-name="Standardstycketeckensnitt" style:family="text">
      <style:text-properties style:font-name="&quot;arial&quot;, sans-serif" fo:color="#000000" fo:font-size="14pt" style:font-size-asian="14pt"/>
    </style:style>
    <style:style style:name="T70" style:parent-style-name="Standardstycketeckensnitt" style:family="text">
      <style:text-properties style:font-name="&quot;arial&quot;, sans-serif" fo:font-size="14pt" style:font-size-asian="14pt"/>
    </style:style>
    <style:style style:name="T71" style:parent-style-name="Standardstycketeckensnitt" style:family="text">
      <style:text-properties style:font-name="&quot;arial&quot;, sans-serif" fo:color="#000000" fo:font-size="14pt" style:font-size-asian="14pt"/>
    </style:style>
    <style:style style:name="T72" style:parent-style-name="Standardstycketeckensnitt" style:family="text">
      <style:text-properties style:font-name="&quot;arial&quot;, sans-serif" fo:font-size="14pt" style:font-size-asian="14pt"/>
    </style:style>
    <style:style style:name="T73" style:parent-style-name="Standardstycketeckensnitt" style:family="text">
      <style:text-properties style:font-name="&quot;arial&quot;, sans-serif" fo:color="#000000" fo:font-size="14pt" style:font-size-asian="14pt"/>
    </style:style>
    <style:style style:name="T74" style:parent-style-name="Standardstycketeckensnitt" style:family="text">
      <style:text-properties style:font-name="&quot;arial&quot;, sans-serif" fo:color="#000000" fo:font-size="14pt" style:font-size-asian="14pt"/>
    </style:style>
    <style:style style:name="P75" style:parent-style-name="Standard" style:family="paragraph">
      <style:paragraph-properties fo:margin-left="0.4722in" fo:margin-right="0.4722in">
        <style:tab-stops/>
      </style:paragraph-properties>
      <style:text-properties style:font-name="Arial" fo:font-size="14pt" style:font-size-asian="14pt" style:font-size-complex="14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text:line-break/></text:span><text:span text:style-name="T8">Sörbölesvägen i Fors socken Jämtland</text:span></text:p>
            <text:p text:style-name="P9"/>
            <text:p text:style-name="P10"><text:span text:style-name="T11">I utdrag av domboken, hållen å första allmänna sammanträdet under lagtima hösttinget med Ragunda tingslag uti tingshuset i Ragunda den 28 augusti i Ragunda 1933 står det bl. a<text:s/></text:span><text:span text:style-name="T12">följande att läsa</text:span><text:span text:style-name="T13"><text:line-break/></text:span><text:span text:style-name="T14"><text:line-break/></text:span><text:span text:style-name="T15">"Då vägen icke stakats i den sträckning som ursprungligen begärts, samt, då vi icke hava nytta av densamma utan snarare skada, anse vi oss icke pliktiga att deltaga i kostnaderna härför, varför vi undertecknade vördsammast anhålla om stä</text:span><text:span text:style-name="T16">mning å samtliga av de övriga här förut såsom sakägare upptagna personer och bolag med yrkande, att vägförslaget helt slopas till den del som icke ingår i lantmätarens förordnande eller, om detta ej låter sig göra, byggnads- och underhållsskyldighet ålägge</text:span><text:span text:style-name="T17">s endast de personer som vi häri yrka skola instämmas".</text:span><text:span text:style-name="T18"><text:line-break/></text:span><text:span text:style-name="T19">Kärande part och således de som yrkade detta var mina ättlingar i Bergman-släkten företrädda av min far Runo Bergman. Svarande parter var alla övriga som bodde i Sörböle samt Vivstavarvs AB företrädda</text:span><text:span text:style-name="T20"><text:s/>av landsfiskalen A.O Åsander.</text:span><text:span text:style-name="T21"><text:line-break/></text:span><text:span text:style-name="T22">Käranden Zacharias E Bergman ingav och åberopade </text:span><text:span text:style-name="T23">dels</text:span><text:span text:style-name="T24"> tvenne skisser över ifrågavarande vägföretag och de fastigheter som berördes därav, vilka skisser lades till handlingarna i målet </text:span><text:span text:style-name="T25">dels ock</text:span><text:span text:style-name="T26"> följande skrift.</text:span><text:span text:style-name="T27"><text:line-break/></text:span><text:span text:style-name="T28"><text:line-break/></text:span><text:span text:style-name="T29">Böle by har se</text:span><text:span text:style-name="T30">dan urminnestider varit genomdragen av vägar och stigar, som hava tjänst, dels samfärdseln byar och gårdar emellan och dels som utfartsväg förutom gårdarna belägna ägor och skogsmark. Ehuru allmänna landsvägen Ragunda - Brännan genom tvenne intrigmakares s</text:span><text:span text:style-name="T31">pel, blev så förlagd genom byarna att den är avlägsnat från bebyggelsen, kan dock vägsystemet inom Böhle anses vara tillfyllest så, att några nya vägbanor icke kan anses av behovet påkallande.</text:span><text:span text:style-name="T32"><text:line-break/></text:span><text:span text:style-name="T33">Att en och annan av de redan befintliga vägarna kan tarva sådan</text:span><text:span text:style-name="T34">a förbättringar att de bliva mera lämplig för trafik med hjuldon, är väl ostridigt, men det är väl mera lämpligt när det gäller dessa byvägar att fastslå den principen, att såsom de gjort sedan århundranden tillbaka i fortsättningen få gå från gård till gå</text:span><text:span text:style-name="T35">rd och i första hand främja den lokala trafiken, samt vid förbättringar icke få sådana sträckningar och<text:s/></text:span><text:soft-page-break/><text:span text:style-name="T36">utföranden som tillhöra högre vägtyper än behovet påkallat.</text:span><text:span text:style-name="T37"><text:line-break/></text:span><text:span text:style-name="T38">Av de vägar som nu äro föremål för behandling har landtmätaren Bertil Edstam av Konungens be</text:span><text:span text:style-name="T39">fallningshavande i Jämtlands län förordnats att verkställa undersökning och kostnadsberäkning av en föreslagen väg över Böhle bys inägor till Karl Forsströms gård i Västeråsen, där den skulle fortsättas av Västeråsens gamla bygata fram till allmänna landsv</text:span><text:span text:style-name="T40">ägen vid postanstalten Stadsforsen.</text:span></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Det synes som om förnämde intrigmakare även har varit framme och spelat sin roll, enär detta vägförslag blivit bortresonerat under förevändning, att Västeråsens åbor icke vore så ekonomiskt situerade att de kunde pålä</text:span><text:span text:style-name="T48">ggas kostnaden för företaget ifråga, endast Alexander Rundin och Tycko Nilson i Västeråsen voro ekonomiskt bärkraftiga att deltaga i kostnaden enligt förrättningsmännens beslut.</text:span><text:span text:style-name="T49"><text:line-break/></text:span><text:span text:style-name="T50">Landtmätaren har således frångått sitt förordnande och stakat vägen efter en h</text:span><text:span text:style-name="T51">elt annan sträckning än den av K.B anbefallda och från Hans Forsgrens stärbhusdelägares gård fortsatt i motsatt riktning över skogsmarken tillhörig litt Da N:o 2 Böhle deribland även över mitt skogsskifte som å kartan över skogsmarken är betecknad Da IV. </text:span><text:span text:style-name="T52"><text:line-break/></text:span><text:span text:style-name="T53">Denna del av vägen kallas sektion I och beskriver en sådan kurva att den skall genomskära mitt skogsskifte två gånger, utom den skada som sålunda åsamkas mig, utan att jag kan hava någon nytta av vägen, skall jag även mot mitt bestridande tvingas att delta</text:span><text:span text:style-name="T54">ga i byggnads- och framtida underhållskostnader. Det har framhållits att detta vägföretag skall vara nödhjelpsarbete, jag känner till lagar och förordningar, men jag kan icke tro att lagen är sådan att en enskild fattig och så gammal som jag är, kan mot mi</text:span><text:span text:style-name="T55">tt bestridande tvingas att bekosta utförandet av nödhjelpsarbete. </text:span><text:span text:style-name="T56"><text:line-break/></text:span><text:span text:style-name="T57">Om H Forsgrens sterbhusdelägare icke kan finna sig i, att använda samma utfartsväg till landsvägen, som sina grannar, Alma Söderström och Anton Vestin, så vill jag föreslå, att de med de un</text:span><text:span text:style-name="T58">derstöd och bidrag de kunna få av allmänna medel, förbättra den väg som är utfartsväg från deras gård till Fors färjeställe, denna väg korsar landsvägen vid J. Forsgrens gård och anlöper flera gårdar inom Böhle innan den når landsvägen, således kan flera f</text:span><text:span text:style-name="T59">å nytta av densamma och så blir det den fördelen att ingen marklösen behövs då vägen är undantagen för gårdar å Hemmanet N:o I och N:o 2 litt C. </text:span><text:span text:style-name="T60"><text:line-break/></text:span><text:span text:style-name="T61">Då allmänna landsvägen går över mitt förenämnda<text:s/></text:span><text:soft-page-break/><text:span text:style-name="T62">skogsskifte anser jag att ännu en väg icke är behövlig och jag</text:span><text:span text:style-name="T63"><text:s/>kan ej heller få någon nytta av densamma, och marken till den kan sökandena ej heller taga annat än genom expropriation. </text:span><text:span text:style-name="T64"><text:line-break/></text:span><text:span text:style-name="T65">Jag vädjar vördsamt till Häradsrätten och yrkar att den del av vägen som kallas sektion I måtte inhiberas och att jag frikännes från<text:s/></text:span><text:span text:style-name="T66">alla i detta vägföretag uppkommande kostnader, samt att sökandena till vägföretaget må vidkännas alla i detta mål uppkommande kostnader och att den av dem som bäst gälda gitter måtte erlägga desamma.</text:span><text:span text:style-name="T67"><text:line-break/></text:span><text:span text:style-name="T68"><text:line-break/></text:span><text:span text:style-name="T69">Fors och Böhle den 28 augusti 1933</text:span><text:span text:style-name="T70"><text:line-break/></text:span><text:span text:style-name="T71">Vördsamt</text:span><text:span text:style-name="T72"><text:line-break/></text:span><text:span text:style-name="T73">Z. E. Bergm</text:span><text:span text:style-name="T74">an</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quot;arial&quot;, sans-serif" svg:font-family="&quot;arial&quot;,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in bergman</dc:creator>
    <meta:creation-date>2017-03-23T17:27:00Z</meta:creation-date>
    <dc:date>2017-03-24T13:40:00Z</dc:date>
    <meta:template xlink:href="Normal.dotm" xlink:type="simple"/>
    <meta:editing-cycles>2</meta:editing-cycles>
    <meta:editing-duration>PT300S</meta:editing-duration>
    <meta:document-statistic meta:page-count="3" meta:paragraph-count="10" meta:word-count="806" meta:character-count="5074" meta:row-count="35" meta:non-whitespace-character-count="4278"/>
  </office:meta>
</office:document-meta>
</file>