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jölkbordet</text:p>
      <text:p text:style-name="Normal"/>
      <text:p text:style-name="Normal">Lars Molins, Midvinterduell visades på TV strax efter nyår. Jag missade inte detta mästerverk av Molin. Alla kanske inte vet vad det handlar om. Kortfattat kan man beskriva att Midvinterduell handlar om en envis bonde<text:s/>gestaltad av Ingvar Hirdwall och en envis vägmästare gestaltad av Tommy Jonsson som bråkar om ett felplacerat mjölkbord enligt vägmästarens bedömning. Plogbilen kör ner mjölkbordet ett antal gånger innan det hela slutar med att man bygger ett mjölkbord med<text:s/>betongfundament. Det hela slutar med att plogbilen havererar och vägmästaren får lov att ge upp.</text:p>
      <text:p text:style-name="Normal"/>
      <text:p text:style-name="Normal">Jag hade Lars Molin som kollega under några år på 1960-talet. Jag fanns då som biträdande vägmästare i Strängnäs och han som biträdande i Björnlunda i närheten av Gnesta. Vägmästareområdena gränsade mot varandra och Lars och jag hade ofta kontakter med varandra. Oftast handlade det om när vi hade jour och skulle dra igång snösvängen. Lars var en härlig arbetskompis. Vid sidan av vägmästareyrket påstås det att<text:s/>han även sysslade med import och export av vissa varor.<text:s/></text:p>
      <text:p text:style-name="Normal">Personal i Nyköping som granskade Lars Molins reseräkningar fick varje månad en liten berättelse från honom. Han nöjde sig nämligen inte enbart med att beskriva vilka vägar han kört. Det mesta som hade hänt vid hans tjänsteresor beskrev han. Han beskrev upplevelser och människor han träffat vid företagna tjänsteresor. Jag finns säkert omnämnd på hans reseräkningar skulle jag tro. Jag minns fortfarande hans ord via kommunikationsradion eller telefon,</text:p>
      <text:p text:style-name="Normal"/>
      <text:p text:style-name="Normal">"Nu drar vi igång snösvängen Bergman<text:s/>Innan jag flyttade till Strängnäs 1967, jobbade jag som vägmästareaspirant vid ett område som heter Kjula och ligger ca en mil öster om Eskilstuna. I ett förråd med gamla blanketter och ritningar hittade jag en ritning på ett mjölkbord om hur det skulle placeras i förhållande till allmänna vägen. Jag frågade om jag fick behålla ritningen från 1938. Det var OK tyckte vägmästare Sven Sköld.<text:s/><text:tab/><text:s/></text:p>
      <text:p text:style-name="Normal">Ritning: mjölkbord</text:p>
      <text:p text:style-name="Normal">Text: Ritningen på mjölkbordets placering efter allmän väg 1938<text:s/></text:p>
      <text:p text:style-name="Normal">I dag är Ingvar Hirdwall ägare till ritningen. Jag skickade nämligen ritningen till honom omedelbart efter TV-föreställningen av Midvinterduell i januari. Jag tycker att är det någon som är värd denna ritning så är det han. Han är en fantastisk skådespelare tycker jag.</text:p>
      <text:p text:style-name="Normal">Det jag berättar kanske inte hör hemma här i gruppen. Men jag som östjämte vill gärna dela med mig av detta. Jag förstår precis vilken vägmästare i verkligheten som Lars gestaltar. Men jag vill inte namnge honom mer än att han var vägmästare i Björnlunda. Lars och han gick inte så bra ihop. Mina och Lars vägar skildes åt omkring 1970. Jag blev kvar i Strängnäs som biträdande vägmästare och Lars blev vägmästare i Östhammar. Varje höst besöker jag Lars Molin festivalen i Östhammar eftersom jag är medlem av Lars Molin sällskapet.</text:p>
      <text:p text:style-name="Normal"/>
      <text:p text:style-name="Normal">Det sista stycket lade jag till 2015-0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Bergman</meta:initial-creator>
    <dc:creator>martin</dc:creator>
    <meta:creation-date>2022-01-26T10:02:00Z</meta:creation-date>
    <dc:date>2022-06-21T10:52:00Z</dc:date>
    <meta:template xlink:href="Normal" xlink:type="simple"/>
    <meta:editing-cycles>3</meta:editing-cycles>
    <meta:editing-duration>PT420S</meta:editing-duration>
    <meta:document-statistic meta:page-count="1" meta:paragraph-count="5" meta:word-count="456" meta:character-count="2869" meta:row-count="20" meta:non-whitespace-character-count="2418"/>
  </office:meta>
</office:document-meta>
</file>